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9375in">
        <style:tab-stops/>
      </style:paragraph-properties>
      <style:text-properties style:font-name="Liberation Serif" fo:font-size="13pt" style:font-size-asian="13pt" style:font-size-complex="13pt"/>
    </style:style>
    <style:style style:name="P2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fo:font-size="13pt" style:font-size-asian="13pt" style:font-size-complex="13pt"/>
    </style:style>
    <style:style style:name="P3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P4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margin-bottom="0in" fo:line-height="100%"/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13" style:parent-style-name="Обычный" style:family="paragraph">
      <style:paragraph-properties fo:text-align="justify" fo:margin-bottom="0in" fo:line-height="100%" fo:text-indent="0.4916in"/>
    </style:style>
    <style:style style:name="T14" style:parent-style-name="Гиперссылка" style:family="text">
      <style:text-properties style:font-name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line-height="100%" fo:text-indent="0.4916in"/>
      <style:text-properties style:font-name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margin-bottom="0in" fo:line-height="100%" fo:text-indent="0.4916in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text:s/></text:p>
      <text:p text:style-name="P2">от ______________ № _____________</text:p>
      <text:p text:style-name="P3"/>
      <text:p text:style-name="P4"/>
      <text:p text:style-name="P5">Пресс-релиз</text:p>
      <text:p text:style-name="P6">онлайн-марафона «Движение с детства – это активная жизнь!»</text:p>
      <text:p text:style-name="P7"/>
      <text:p text:style-name="P8">Министерство здравоохранения Свердловской области<text:s/>совместно с Центром охраны здоровья детей и подростков приглашают детей и их родителей, бабушек<text:s/><text:line-break/>и дедушек к участию в онлайн-марафоне «Движение с детства – это активная жизнь!», который проводится к Дню защиты детей в рамках национальных проектов «Семья»,<text:s/>«Продолжительная и активная жизнь» и «Спорт-норма жизни».<text:s/></text:p>
      <text:p text:style-name="P9">Онлайн-марафон пройдет с 31 марта по 3 мая 2025 года в телеграмм-канале, присоединиться к которому можно по ссылке: https://t.me/+Ba39KJIFFm1kNTYy.<text:s/></text:p>
      <text:p text:style-name="P10">Участие в онлайн-марафоне – это уникальная возможность стать ближе к здоровью и долголетию, принять участие в конкурсах и викторинах, а также выиграть приз.<text:s/></text:p>
      <text:p text:style-name="P11">Мероприятие проходит в три этапа:</text:p>
      <text:p text:style-name="P12">1. Регистрация участников (по 13 апреля 2025 года) по ссылке:<text:s/></text:p>
      <text:p text:style-name="P13"><text:a xlink:href="https://forms.yandex.ru/cloud/67cfcea3d046880645a83619/" office:target-frame-name="_top" xlink:show="replace"><text:span text:style-name="T14">https://forms.yandex.ru/cloud/67cfcea3d046880645a83619/</text:span></text:a><text:span text:style-name="T15"><text:s/></text:span><text:span text:style-name="T16">.</text:span></text:p>
      <text:p text:style-name="P17">2. Отправление видеоролика о проведении семьей участника активной прогулки, игры или видеоряда с элементами здорового образа жизни (требования к видеоролику: горизонтальная съемка и длительность видео не более 120 секунд). Видеоролик необходимо направить с 14 по 27 апреля 2025 года включительно на электронный адрес: cozdpso@yandex.ru.</text:p>
      <text:p text:style-name="P18">3. 3 мая 2025 года с 9.00 до 20.00 в телеграмм-канале (https://t.me/+Ba39KJIFFm1kNTYy) для всех зарегистрированных состоится онлайн-марафон, в ходе которого будут определены наиболее активные участники и победители.</text:p>
      <text:p text:style-name="P19">Правила участия:</text:p>
      <text:p text:style-name="P20">участвовать можно только с одного аккаунта (один участник – один профиль);</text:p>
      <text:p text:style-name="P21">задания доступны будут доступны только 3 мая (на выполнение отводится ограниченное время с 9.00 до 20.00);</text:p>
      <text:p text:style-name="P22">баллы<text:s/>будут начисляться за правильные ответы на викторинах, решение задач<text:s/><text:line-break/>в комментариях, активное участие (если участники наберут одинаковое количество баллов, будет учитываться активность на протяжении всего марафона).</text:p>
      <text:p text:style-name="P23">Награждение за 1, 2, 3 место по бальной<text:s/>системе. Будут определены 4 номинации. Также предусмотрено награждение за лучший видеоролик.</text:p>
      <text:p text:style-name="P24">Организаторы мероприятия: Министерство здравоохранения Свердловской области, Свердловский областной медицинский колледж, Центр охраны здоровья детей<text:s/><text:line-break/>и подростков.</text:p>
      <text:p text:style-name="P25"><text:span text:style-name="T26">Партнеры мероприятия: Свердловское региональное отделение Красного Креста России, Ассоциация средних медицинских работников Свердловской области, многопрофильный клинический медицинский центр «Бонум», Центр общественного здоровья и медицинской профилактик</text:span><text:span text:style-name="T27">и», фитнес центр «LagomGym», семейное кафе «Fam Stories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ых Никита Антонович</meta:initial-creator>
    <dc:creator>Специалист канцелярии 2</dc:creator>
    <meta:creation-date>2025-03-26T04:43:00Z</meta:creation-date>
    <dc:date>2025-03-27T07:08:00Z</dc:date>
    <meta:template xlink:href="Normal" xlink:type="simple"/>
    <meta:editing-cycles>6</meta:editing-cycles>
    <meta:editing-duration>PT240S</meta:editing-duration>
    <meta:document-statistic meta:page-count="1" meta:paragraph-count="5" meta:word-count="390" meta:character-count="2608" meta:row-count="18" meta:non-whitespace-character-count="2223"/>
  </office:meta>
</office:document-meta>
</file>