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0" style:family="table-column">
      <style:table-column-properties style:column-width="2.4048in" style:use-optimal-column-width="false"/>
    </style:style>
    <style:style style:name="TableColumn121" style:family="table-column">
      <style:table-column-properties style:column-width="2.2354in" style:use-optimal-column-width="false"/>
    </style:style>
    <style:style style:name="TableColumn122" style:family="table-column">
      <style:table-column-properties style:column-width="2.3256in" style:use-optimal-column-width="false"/>
    </style:style>
    <style:style style:name="Table119" style:family="table">
      <style:table-properties style:width="6.965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left="-0.077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филактике гибели<text:s/></text:p>
            <text:p text:style-name="Обычный"><text:span text:style-name="T82">и травматизма детей<text:s/></text:span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В<text:s/>преддверии летнего сезона Министерство образования и молодежной политики Свердловской области рекомендует:</text:p>
      <text:p text:style-name="P88">на заключительных в 2022/2023 учебном году уроках (занятиях), посвященных теме безопасности в летний период, в том числе рассмотреть вопросы профилактики гибели и травматизма детей на дорогах, а также на объектах железнодорожного транспорта;</text:p>
      <text:p text:style-name="P89"><text:span text:style-name="T90">в организациях отдыха детей и их оздоровления рассмотреть возможность систематического проведения просветительской работы с детьми по вопросам безопасного поведени</text:span><text:span text:style-name="T91">я</text:span><text:s/><text:span text:style-name="T92">на дорогах, а также на объектах железнодорожного транспорта;</text:span></text:p>
      <text:p text:style-name="P93">разместить на официальных сайтах образовательных организаций, расположенных на территории Свердловской области, в информационно-телекоммуникационной сети «Интернет» (далее – сеть «Интернет») наглядную информацию (памятки, буклеты) с рекомендациями по профилактике гибели<text:s/><text:line-break/>и травматизма детей.</text:p>
      <text:p text:style-name="P94">Информируем, что на сайте Министерства образования в сети «Интернет» размещены инфографики с профилактической информацией для свободного использования:</text:p>
      <text:p text:style-name="P95"><text:a xlink:href="https://minobraz.egov66.ru/site/section?id=850" office:target-frame-name="_top" xlink:show="replace"><text:span text:style-name="T96">https://minobraz.egov66.ru/site/section?id=850</text:span></text:a><text:span text:style-name="T97">;</text:span></text:p>
      <text:p text:style-name="P98"><text:a xlink:href="https://minobraz.egov66.ru/site/section?id=1034" office:target-frame-name="_top" xlink:show="replace"><text:span text:style-name="T99">https://minobraz.egov66.ru/site/section?id=1034</text:span></text:a><text:span text:style-name="T100">.</text:span></text:p>
      <text:p text:style-name="P101">Также для проведения<text:s/>профилактических мероприятий рекомендуем использовать материалы, размещенные на сайтах:</text:p>
      <text:p text:style-name="P102"><text:span text:style-name="T103">Федерального ресурсного центра по профилактике детского дорожно-транспортного травматизма (</text:span><text:a xlink:href="https://институтвоспитания.рф/institut/projects/tsentr-bezopasnosti-dorozhnogo-dvizheniya/" office:target-frame-name="_top" xlink:show="replace"><text:span text:style-name="T104">https://институтвоспитания.рф/institut/projects/tsentr-bezopasnosti-dorozhnogo-dvizheniya/</text:span></text:a><text:span text:style-name="T105">);</text:span></text:p>
      <text:p text:style-name="P106"><text:span text:style-name="T107">Центра профилактики детского дорожно-транспортного травматизма «Лаборатория безопасности» (</text:span><text:a xlink:href="https://vk.com/labbezvp" office:target-frame-name="_top" xlink:show="replace"><text:span text:style-name="T108">https://vk.com/labbezvp</text:span></text:a><text:span text:style-name="T109">);</text:span></text:p>
      <text:soft-page-break/>
      <text:p text:style-name="P110"><text:span text:style-name="T111">Центрального межрегионального следственного управления на транспорте Следственного комитета Российской Федерации (</text:span><text:a xlink:href="https://psut.sledcom.ru/Profilaktika-zheleznodorozhnogo-travmati" office:target-frame-name="_top" xlink:show="replace"><text:span text:style-name="T112">https://psut.sledcom.ru/Profilakti</text:span><text:span text:style-name="T113">ka-zheleznodorozhnogo-travmati</text:span></text:a><text:span text:style-name="T114">).</text:span></text:p>
      <text:p text:style-name="P115"/>
      <text:p text:style-name="P116">Приложение: на 1 л. в 1 экз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Заместитель Министр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Ю.Н. Зеленов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Никита Антонович Косых</text:p>
      <text:p text:style-name="P183">(343) 312-00-04 (доб. 148)</text:p>
      <text:p text:style-name="P184">Екатерина Александровна Квасникова</text:p>
      <text:p text:style-name="Обычный"><text:span text:style-name="T185">(343) 312-00-04 (доб.<text:s/></text:span><text:span text:style-name="T186">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5-26T08:03:00Z</meta:creation-date>
    <dc:date>2023-05-26T10:51:00Z</dc:date>
    <meta:print-date>2019-05-29T05:5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44" meta:character-count="2975" meta:row-count="21" meta:non-whitespace-character-count="2536"/>
  </office:meta>
</office:document-meta>
</file>