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0" style:family="table-cell">
      <style:table-cell-properties fo:border="none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4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7" style:family="table-row">
      <style:table-row-properties style:min-row-height="0.1791in"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olumn50" style:family="table-column">
      <style:table-column-properties style:column-width="0.3868in" style:use-optimal-column-width="false"/>
    </style:style>
    <style:style style:name="TableColumn51" style:family="table-column">
      <style:table-column-properties style:column-width="1.0875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49" style:family="table">
      <style:table-properties style:width="3.15in" fo:margin-left="0in" table:align="lef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0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1" style:parent-style-name="Обычный" style:family="paragraph">
      <style:text-properties fo:font-size="10pt" style:font-size-asian="10pt" style:font-size-complex="10pt" fo:hyphenate="true"/>
    </style:style>
    <style:style style:name="P72" style:parent-style-name="Обычный" style:family="paragraph">
      <style:text-properties fo:font-size="10pt" style:font-size-asian="10pt" style:font-size-complex="10pt" fo:hyphenate="true"/>
    </style:style>
    <style:style style:name="P73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5" style:family="table-column">
      <style:table-column-properties style:column-width="3.3236in" style:use-optimal-column-width="false"/>
    </style:style>
    <style:style style:name="Table74" style:family="table">
      <style:table-properties style:width="3.323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Обычный" style:family="paragraph">
      <style:paragraph-properties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Гиперссылка" style:family="text">
      <style:text-properties style:font-name="Liberation Serif" style:font-name-complex="Liberation Serif" fo:font-size="13.5pt" style:font-size-asian="13.5pt" style:font-size-complex="13.5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2" style:family="table-column">
      <style:table-column-properties style:column-width="3.4458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1.8701in" style:use-optimal-column-width="false"/>
    </style:style>
    <style:style style:name="Table91" style:family="table">
      <style:table-properties style:width="6.9895in" fo:margin-left="-0.0236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Обычный" style:family="paragraph">
      <style:paragraph-properties fo:text-indent="-0.0784in"/>
      <style:text-properties style:font-name="Liberation Serif" style:font-name-complex="Liberation Serif" fo:font-size="14pt" style:font-size-asian="14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4pt" style:font-size-asian="14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Обычный" style:family="paragraph">
      <style:paragraph-properties fo:text-align="end" fo:margin-right="0.0395in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03" style:family="table-row">
      <style:table-row-properties style:min-row-height="0.0944in"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3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4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11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6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18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/text:h>
            <text:h text:style-name="P10" text:outline-level="2">СВЕРДЛОВСКОЙ ОБЛАСТИ</text:h>
            <text:h text:style-name="P11" text:outline-level="4">МИНИСТЕРСТВО ОБРАЗОВАНИЯ</text:h>
            <text:h text:style-name="P12" text:outline-level="4">И МОЛОДЕЖНОЙ ПОЛИТИКИ</text:h>
            <text:h text:style-name="P13" text:outline-level="4">СВЕРДЛОВСКОЙ ОБЛАСТИ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/text:a><text:a xlink:href="mailto:info.minobraz@egov66.ru" office:target-frame-name="_top" xlink:show="replace"><text:span text:style-name="T24">.</text:span></text:a><text:a xlink:href="mailto:info.minobraz@egov66.ru" office:target-frame-name="_top" xlink:show="replace"><text:span text:style-name="T25">minobraz</text:span></text:a><text:a xlink:href="mailto:info.minobraz@egov66.ru" office:target-frame-name="_top" xlink:show="replace"><text:span text:style-name="T26">@</text:span></text:a><text:a xlink:href="mailto:info.minobraz@egov66.ru" office:target-frame-name="_top" xlink:show="replace"><text:span text:style-name="T27">egov</text:span></text:a><text:a xlink:href="mailto:info.minobraz@egov66.ru" office:target-frame-name="_top" xlink:show="replace"><text:span text:style-name="T28">66.</text:span></text:a><text:a xlink:href="mailto:info.minobraz@egov66.ru" office:target-frame-name="_top" xlink:show="replace"><text:span text:style-name="T29">ru</text:span></text:a><text:span text:style-name="T30">,<text:s/></text:span><text:a xlink:href="http://minobraz.egov66.ru/" office:target-frame-name="_top" xlink:show="replace"><text:span text:style-name="T31">http</text:span></text:a><text:a xlink:href="http://minobraz.egov66.ru/" office:target-frame-name="_top" xlink:show="replace"><text:span text:style-name="T32">://</text:span></text:a><text:a xlink:href="http://minobraz.egov66.ru/" office:target-frame-name="_top" xlink:show="replace"><text:span text:style-name="T33">minobraz</text:span></text:a><text:a xlink:href="http://minobraz.egov66.ru/" office:target-frame-name="_top" xlink:show="replace"><text:span text:style-name="T34">.</text:span></text:a><text:a xlink:href="http://minobraz.egov66.ru/" office:target-frame-name="_top" xlink:show="replace"><text:span text:style-name="T35">egov</text:span></text:a><text:a xlink:href="http://minobraz.egov66.ru/" office:target-frame-name="_top" xlink:show="replace"><text:span text:style-name="T36">66.</text:span></text:a><text:a xlink:href="http://minobraz.egov66.ru/" office:target-frame-name="_top" xlink:show="replace"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<text:s/>местного самоуправления, осуществляющих управление в сфере образования</text:p>
            <text:p text:style-name="P45"/>
            <text:p text:style-name="P46">Руководителям подведомственных образовательных организаций</text:p>
          </table:table-cell>
        </table:table-row>
        <table:table-row table:style-name="TableRow47">
          <table:table-cell table:style-name="TableCell48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 table:number-columns-spanned="2">
                  <text:p text:style-name="P56"/>
                </table:table-cell>
                <table:covered-table-cell/>
                <table:table-cell table:style-name="TableCell57">
                  <text:p text:style-name="P58">№</text:p>
                </table:table-cell>
                <table:table-cell table:style-name="TableCell59">
                  <text:p text:style-name="P60"> </text:p>
                </table:table-cell>
              </table:table-row>
              <table:table-row table:style-name="TableRow61">
                <table:table-cell table:style-name="TableCell62">
                  <text:p text:style-name="P63">На №</text:p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>от</text:p>
                </table:table-cell>
                <table:table-cell table:style-name="TableCell68">
                  <text:p text:style-name="P69"> </text:p>
                </table:table-cell>
              </table:table-row>
            </table:table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О проведении Общероссийского родительского собрания</text:p>
          </table:table-cell>
        </table:table-row>
      </table:table>
      <text:p text:style-name="P79"/>
      <text:p text:style-name="P80"/>
      <text:p text:style-name="P81">Уважаемые коллеги!</text:p>
      <text:p text:style-name="P82"/>
      <text:p text:style-name="P83">Министерство<text:s/>образования и молодежной политики Свердловской области направляет письмо Министерства просвещения Российской Федерации<text:line-break/>о проведении 28 августа 2020 года Общероссийского родительского собрания для информирования родительской общественности и размещения информации<text:line-break/>на сайтах органов местного самоуправления и образовательных организаций<text:line-break/>(прилагается).</text:p>
      <text:p text:style-name="P84"><text:span text:style-name="T85">Информация о мероприятиях размещена по ссылке:<text:s/></text:span><text:bookmark-start text:name="_GoBack"/><text:a xlink:href="https://edu.gov.ru/press/2781/roditeli-iz-raznyh-regionov-strany-zadadut-voprosy-ministru-prosvescheniya-v-pryamom-efire/" office:target-frame-name="_top" xlink:show="replace"><text:span text:style-name="T86">https://edu.gov.ru/press/2781/roditeli-iz-raznyh-regionov-strany-zadadut-voprosy-ministru-prosvescheniya-v-pryamom-efire/</text:span></text:a></text:p>
      <text:p text:style-name="P87"><text:bookmark-end text:name="_GoBack"/></text:p>
      <text:p text:style-name="P88">Приложение: на 1 л. в 1 экз.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Первый заместитель Министра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Н.В. Журавлева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><draw:custom-shape svg:x="0.8752in" svg:y="10.55197in" svg:width="7.01319in" svg:height="0.42222in" draw:z-index="251658240" draw:id="id0" draw:style-name="a0" draw:name="Прямоугольник 10" text:anchor-type="paragraph"><svg:title/><svg:desc/><text:p text:style-name="Обычный"><text:span text:style-name="T111">Наталья Владимировна<text:s/></text:span><text:span text:style-name="T112">Шуняева</text:span></text:p><text:p text:style-name="Обычный"><text:span text:style-name="T113">(343) 312-00-04</text:span><text:span text:style-name="T114"><text:s/>(</text:span><text:span text:style-name="T115">доб.<text:s/></text:span><text:span text:style-name="T116">08</text:span><text:span text:style-name="T117">5</text:span><text:span text:style-name="T118">)</text:span></text:p><text:p text:style-name="Обычный"/><text:p text:style-name="Обычный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к</dc:creator>
    <meta:creation-date>2020-06-02T07:18:00Z</meta:creation-date>
    <dc:date>2020-08-20T05:35:00Z</dc:date>
    <meta:print-date>2020-06-02T07:16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84" meta:character-count="1903" meta:row-count="13" meta:non-whitespace-character-count="1622"/>
  </office:meta>
</office:document-meta>
</file>